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3</text:p>
          </table:table-cell>
          <table:table-cell table:number-columns-repeated="2" table:style-name="ce2"/>
          <table:table-cell office:value-type="string" table:style-name="ce6">
            <text:p>3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2172</text:p>
          </table:table-cell>
          <table:table-cell office:value-type="float" office:value="103733" table:style-name="ce16">
            <text:p>103 733.0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2747</text:p>
          </table:table-cell>
          <table:table-cell office:value-type="float" office:value="107331.9" table:style-name="ce16">
            <text:p>107 331.9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9927</text:p>
          </table:table-cell>
          <table:table-cell office:value-type="float" office:value="120457.3" table:style-name="ce16">
            <text:p>120 457.3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901:224</text:p>
          </table:table-cell>
          <table:table-cell office:value-type="float" office:value="22734.7" table:style-name="ce16">
            <text:p>22 734.7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3:1122</text:p>
          </table:table-cell>
          <table:table-cell office:value-type="float" office:value="24447.3" table:style-name="ce16">
            <text:p>24 447.3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20109:870</text:p>
          </table:table-cell>
          <table:table-cell office:value-type="float" office:value="26077.119999999999" table:style-name="ce16">
            <text:p>26 077.1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201:5</text:p>
          </table:table-cell>
          <table:table-cell office:value-type="float" office:value="95840.37" table:style-name="ce16">
            <text:p>95 840.37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50102:351</text:p>
          </table:table-cell>
          <table:table-cell office:value-type="float" office:value="172543.14" table:style-name="ce16">
            <text:p>172 543.14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80101:12</text:p>
          </table:table-cell>
          <table:table-cell office:value-type="float" office:value="237678.15" table:style-name="ce16">
            <text:p>237 678.1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102:307</text:p>
          </table:table-cell>
          <table:table-cell office:value-type="float" office:value="1145801.43" table:style-name="ce16">
            <text:p>1 145 801.43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102:59</text:p>
          </table:table-cell>
          <table:table-cell office:value-type="float" office:value="716576.76" table:style-name="ce16">
            <text:p>716 576.7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80102:415</text:p>
          </table:table-cell>
          <table:table-cell office:value-type="float" office:value="182802.2" table:style-name="ce16">
            <text:p>182 802.2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501:3</text:p>
          </table:table-cell>
          <table:table-cell office:value-type="float" office:value="263038.48" table:style-name="ce16">
            <text:p>263 038.48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703:1</text:p>
          </table:table-cell>
          <table:table-cell office:value-type="float" office:value="395031.26" table:style-name="ce16">
            <text:p>395 031.2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7:1</text:p>
          </table:table-cell>
          <table:table-cell office:value-type="float" office:value="242391.92" table:style-name="ce16">
            <text:p>242 391.9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60123:42</text:p>
          </table:table-cell>
          <table:table-cell office:value-type="float" office:value="74776.92" table:style-name="ce16">
            <text:p>74 776.9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80101:26</text:p>
          </table:table-cell>
          <table:table-cell office:value-type="float" office:value="151428.16" table:style-name="ce16">
            <text:p>151 428.1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127:7</text:p>
          </table:table-cell>
          <table:table-cell office:value-type="float" office:value="218138.25" table:style-name="ce16">
            <text:p>218 138.2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201:106</text:p>
          </table:table-cell>
          <table:table-cell office:value-type="float" office:value="345523.92" table:style-name="ce16">
            <text:p>345 523.9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112:12</text:p>
          </table:table-cell>
          <table:table-cell office:value-type="float" office:value="205182.16" table:style-name="ce16">
            <text:p>205 182.1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70104:98</text:p>
          </table:table-cell>
          <table:table-cell office:value-type="float" office:value="583120.35" table:style-name="ce16">
            <text:p>583 120.3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80101:23</text:p>
          </table:table-cell>
          <table:table-cell office:value-type="float" office:value="115329.76" table:style-name="ce16">
            <text:p>115 329.7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140215:30</text:p>
          </table:table-cell>
          <table:table-cell office:value-type="float" office:value="330293.98" table:style-name="ce16">
            <text:p>330 293.98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804:430</text:p>
          </table:table-cell>
          <table:table-cell office:value-type="float" office:value="307383.12" table:style-name="ce16">
            <text:p>307 383.1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10324:61</text:p>
          </table:table-cell>
          <table:table-cell office:value-type="float" office:value="92480.960000000006" table:style-name="ce16">
            <text:p>92 480.9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201:2912</text:p>
          </table:table-cell>
          <table:table-cell office:value-type="float" office:value="180606.07999999999" table:style-name="ce16">
            <text:p>180 606.08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160:43</text:p>
          </table:table-cell>
          <table:table-cell office:value-type="float" office:value="504229.87" table:style-name="ce16">
            <text:p>504 229.87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431:8</text:p>
          </table:table-cell>
          <table:table-cell office:value-type="float" office:value="360859.4" table:style-name="ce16">
            <text:p>360 859.4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8:010105:86</text:p>
          </table:table-cell>
          <table:table-cell office:value-type="float" office:value="66777.59" table:style-name="ce16">
            <text:p>66 777.59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10804:31</text:p>
          </table:table-cell>
          <table:table-cell office:value-type="float" office:value="315662.8" table:style-name="ce16">
            <text:p>315 662.8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804:27</text:p>
          </table:table-cell>
          <table:table-cell office:value-type="float" office:value="311005.48" table:style-name="ce16">
            <text:p>311 005.48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103:519</text:p>
          </table:table-cell>
          <table:table-cell office:value-type="float" office:value="239978.7" table:style-name="ce16">
            <text:p>239 978.7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90101:266</text:p>
          </table:table-cell>
          <table:table-cell office:value-type="float" office:value="113484.21" table:style-name="ce16">
            <text:p>113 484.21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310:32</text:p>
          </table:table-cell>
          <table:table-cell office:value-type="float" office:value="224790.39999999999" table:style-name="ce16">
            <text:p>224 790.4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310:31</text:p>
          </table:table-cell>
          <table:table-cell office:value-type="float" office:value="234979.20000000001" table:style-name="ce16">
            <text:p>234 979.2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10102:4144</text:p>
          </table:table-cell>
          <table:table-cell office:value-type="float" office:value="209212.2" table:style-name="ce16">
            <text:p>209 212.2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10729:86</text:p>
          </table:table-cell>
          <table:table-cell office:value-type="float" office:value="291597" table:style-name="ce16">
            <text:p>291 597.0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501:142</text:p>
          </table:table-cell>
          <table:table-cell office:value-type="float" office:value="436392.96000000002" table:style-name="ce16">
            <text:p>436 392.9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705:8</text:p>
          </table:table-cell>
          <table:table-cell office:value-type="float" office:value="293747.34999999998" table:style-name="ce16">
            <text:p>293 747.3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433:85</text:p>
          </table:table-cell>
          <table:table-cell office:value-type="float" office:value="120263.67" table:style-name="ce16">
            <text:p>120 263.67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1200</text:p>
          </table:table-cell>
          <table:table-cell office:value-type="float" office:value="178881.7" table:style-name="ce16">
            <text:p>178 881.7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40102:30</text:p>
          </table:table-cell>
          <table:table-cell office:value-type="float" office:value="637224.30000000005" table:style-name="ce16">
            <text:p>637 224.3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70101:16</text:p>
          </table:table-cell>
          <table:table-cell office:value-type="float" office:value="15422.4" table:style-name="ce16">
            <text:p>15 422.4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128:98</text:p>
          </table:table-cell>
          <table:table-cell office:value-type="float" office:value="960051.19999999995" table:style-name="ce16">
            <text:p>960 051.2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70206:26</text:p>
          </table:table-cell>
          <table:table-cell office:value-type="float" office:value="4081504.56" table:style-name="ce16">
            <text:p>4 081 504.5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0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101:329</text:p>
          </table:table-cell>
          <table:table-cell office:value-type="float" office:value="1550442.84" table:style-name="ce16">
            <text:p>1 550 442.84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F5B7149D105463FB80D9D1A9B4A01D1F48233A55F5D72D73CADA95849C1477178147DF2CC3577E7F6F2EBE4CB1197D43452F8881AA005FC0AC2A08F78D896B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F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10-03T05:31:43Z</dc:date>
    <meta:print-date>2022-07-19T07:21:11Z</meta:print-date>
  </office:meta>
</office:document-meta>
</file>